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" svg:font-family="San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e4e8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e7b9"/>
    </style:style>
    <style:style style:name="T5" style:family="text">
      <style:text-properties officeooo:rsid="00204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References">Wagner, Shawn and David J. Delene, <text:span text:style-name="T2">Technique for comparison of backscatter coefficients derived from in-situ cloud probe measurements with concurrent airborne Lidar</text:span>, Atmospheric Measurement Techniques, <text:s/>https://doi.org/10.5194/amt-2022-87, 2022.</text:p>
      <text:p text:style-name="Standard"><text:span text:style-name="T3">Summary:</text:span> <text:s/><text:span text:style-name="T4">J</text:span>et engine power loss due to ice accumulation is a hazard in high-altitude clouds. A potential tool to inform pilots when entering such clouds is an onboard Lidar system. Lidar <text:span text:style-name="T4">and wing-mounted probe</text:span> <text:span text:style-name="T4">backscatter coefficient</text:span><text:span text:style-name="T5">s</text:span> <text:span text:style-name="T4">agree, within uncertainties, </text:span>for liquid clouds but <text:span text:style-name="T4">not</text:span> for ice clouds. <text:span text:style-name="T5">T</text:span><text:span text:style-name="T4">he Lidar measurements are correlated with t</text:span>otal water content <text:span text:style-name="T1">over a </text:span><text:span text:style-name="T4">broad </text:span><text:span text:style-name="T1">range of environments</text:span>, <text:span text:style-name="T1">which indicates the Lidar system is useful</text:span> <text:span text:style-name="T5">for </text:span><text:span text:style-name="T4">detect</text:span><text:span text:style-name="T5">ing</text:span><text:span text:style-name="T4"> </text:span><text:span text:style-name="T1">hazardous </text:span>ice <text:span text:style-name="T4">cloud conditions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" svg:font-family="San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eferences" style:family="paragraph" style:parent-style-name="Standard">
      <style:paragraph-properties fo:margin-left="0.2402in" fo:margin-right="0in" fo:margin-top="0in" fo:margin-bottom="0.1201in" loext:contextual-spacing="false" fo:text-indent="-0.2402in" style:auto-text-indent="false">
        <style:tab-stops/>
      </style:paragraph-properties>
      <style:text-properties fo:font-variant="normal" fo:text-transform="none" fo:color="#000000" style:font-name="Liberation Serif1" fo:font-family="'Liberation Serif'" style:font-style-name="Regular" style:font-family-generic="roman" style:font-pitch="variable" fo:font-size="12pt" fo:letter-spacing="normal" fo:font-style="normal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st Author</meta:initial-creator>
    <meta:creation-date>2022-10-13T04:47:09.238435973</meta:creation-date>
    <dc:date>2022-10-13T05:16:51.042745745</dc:date>
    <dc:creator>Last Author</dc:creator>
    <meta:editing-duration>PT9M1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2" meta:word-count="102" meta:character-count="738" meta:non-whitespace-character-count="636"/>
  </office:meta>
</office:document-meta>
</file>