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Authors">
      <style:text-properties officeooo:rsid="00050846" officeooo:paragraph-rsid="00050846"/>
    </style:style>
    <style:style style:name="T1" style:family="text">
      <style:text-properties fo:font-weight="bold" style:font-weight-asian="bold" style:font-weight-complex="bold"/>
    </style:style>
    <style:style style:name="T2" style:family="text">
      <style:text-properties officeooo:rsid="0006e192"/>
    </style:style>
    <style:style style:name="T3" style:family="text">
      <style:text-properties fo:font-size="12pt" officeooo:rsid="0006e192"/>
    </style:style>
    <style:style style:name="T4" style:family="text">
      <style:text-properties fo:font-size="12pt" officeooo:rsid="0007eba9"/>
    </style:style>
    <style:style style:name="T5" style:family="text">
      <style:text-properties fo:font-size="12pt" officeooo:rsid="0008bf15"/>
    </style:style>
    <style:style style:name="T6" style:family="text">
      <style:text-properties fo:font-size="12pt" officeooo:rsid="0009fa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2">NASA IMPACTS Field Project: <text:s/>Introduction to Measurement Systems</text:span></text:p>
      <text:p text:style-name="P1">David Delene, Department of Atmospheric Sciences, University of North Dakota</text:p>
      <text:p text:style-name="Text_20_body"><text:span text:style-name="T1">Abstract:</text:span> <text:s/><text:span text:style-name="T3">The Department of Atmospheric Sciences is offering a graduate course, Measurements Systems, </text:span><text:span text:style-name="T5">during </text:span><text:span text:style-name="T3">the Fall 2022 </text:span><text:span text:style-name="T5">semester</text:span><text:span text:style-name="T3">. </text:span><text:span text:style-name="T5">For the eighth time, </text:span><text:span text:style-name="T3">Dr. David Delene </text:span><text:span text:style-name="T5">will be teaching the </text:span><text:span text:style-name="T3"><text:s/>course. The </text:span><text:span text:style-name="T5">presentation objective </text:span><text:span text:style-name="T3">is to give </text:span><text:span text:style-name="T5">a course </text:span><text:span text:style-name="T3">introduction and </text:span><text:span text:style-name="T5">overview</text:span><text:span text:style-name="T3"> </text:span><text:span text:style-name="T5">of </text:span><text:span text:style-name="T3">atmospheric measurements by discussing cloud micro-physical measurements conducted by the University of North Dakota </text:span><text:span text:style-name="T5">(UND)</text:span><text:span text:style-name="T3"> as part of the NASA </text:span><text:span text:style-name="T4">field project </text:span><text:span text:style-name="T3">Investigation of Microphysics </text:span><text:span text:style-name="T4">and</text:span><text:span text:style-name="T3"> Precip</text:span><text:span text:style-name="T4">itation</text:span><text:span text:style-name="T3"> for Atlantic Coast-Threatening Snowstorms </text:span><text:span text:style-name="T4">(IMPACTS). IMPACTS focuses on winter snowstorms on the eastern seaboard that cause major disruptions to transportation, commerce, and public safety. Snowfall in these storms are frequently organized in banded structures, which are poorly understood. To improve understanding of banded storm structures, IMPACTS obtains observations that identify key processes <text:s/>to enable improve understanding of remote sensing </text:span><text:span text:style-name="T5">observations </text:span><text:span text:style-name="T4">and modeling of the storms. </text:span><text:span text:style-name="T5">UND is responsible for </text:span><text:span text:style-name="T6">operating eight cloud microphysical probes. These suite of probe provide measurements of the cloud particle spectrum and liquid water amoun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00%"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default-outline-level="1" style:list-style-name="" style:class="text">
      <style:paragraph-properties fo:margin-left="0in" fo:margin-right="0in" fo:margin-top="0in" fo:margin-bottom="0.1201in" loext:contextual-spacing="false" fo:text-align="start" style:justify-single-word="false" fo:text-indent="0in" style:auto-text-indent="false" style:writing-mode="lr-tb"/>
      <style:text-properties style:font-name="Liberation Sans" fo:font-family="'Liberation Sans'" style:font-family-generic="swiss" style:font-pitch="variable" fo:font-size="13pt" fo:font-weight="bold" style:font-size-asian="13pt" style:font-weight-asian="bold" style:font-name-complex="Liberation Serif1" style:font-family-complex="'Liberation Serif'" style:font-family-generic-complex="system" style:font-pitch-complex="variable" style:font-size-complex="16pt" style:font-weight-complex="bold"/>
    </style:style>
    <style:style style:name="Heading_20_2" style:display-name="Heading 2" style:family="paragraph" style:parent-style-name="Heading" style:default-outline-level="2" style:list-style-name="" style:class="text">
      <style:paragraph-properties fo:margin-left="0in" fo:margin-right="0in" fo:margin-top="0.0598in" fo:margin-bottom="0in" loext:contextual-spacing="false" fo:text-align="start" style:justify-single-word="false" fo:text-indent="0in" style:auto-text-indent="false" style:writing-mode="lr-tb"/>
      <style:text-properties fo:font-size="12pt" fo:font-style="italic" style:text-underline-style="none" fo:font-weight="normal" style:font-size-asian="12pt" style:font-style-asian="italic" style:font-weight-asian="normal" style:font-style-complex="italic" style:font-weight-complex="bold"/>
    </style:style>
    <style:style style:name="Title" style:family="paragraph" style:parent-style-name="Heading" style:next-style-name="Text_20_body" style:class="chapter">
      <style:paragraph-properties fo:margin-top="0in" fo:margin-bottom="0.1201in" loext:contextual-spacing="false" fo:text-align="center" style:justify-single-word="false"/>
      <style:text-properties fo:font-size="13pt" fo:font-weight="bold" style:font-size-asian="28pt" style:font-weight-asian="bold" style:font-size-complex="28pt" style:font-weight-complex="bold"/>
    </style:style>
    <style:style style:name="Authors" style:family="paragraph" style:parent-style-name="Text_20_body">
      <style:paragraph-properties fo:margin-top="0in" fo:margin-bottom="0.2402in" loext:contextual-spacing="false" fo:line-height="100%" fo:text-align="center" style:justify-single-word="false"/>
    </style:style>
    <style:style style:name="ListLabel_20_1" style:display-name="ListLabel 1" style:family="text">
      <style:text-properties fo:font-size="14pt" fo:font-weight="bold" style:font-name-asian="Times New Roman" style:font-family-asian="'Times New Roman'" style:font-family-generic-asian="system" style:font-pitch-asian="variable" style:font-size-asian="14pt" style:font-weight-asian="bold" style:font-name-complex="Symbol" style:font-family-complex="Symbol" style:font-family-generic-complex="system" style:font-pitch-complex="variable"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st Author</meta:initial-creator>
    <meta:creation-date>2021-11-11T05:09:21.295232783</meta:creation-date>
    <dc:date>2022-03-04T08:19:45.192046139</dc:date>
    <dc:creator>Last Author</dc:creator>
    <meta:editing-duration>PT12M26S</meta:editing-duration>
    <meta:editing-cycles>5</meta:editing-cycles>
    <meta:generator>LibreOffice/6.4.7.2$Linux_X86_64 LibreOffice_project/40$Build-2</meta:generator>
    <meta:document-statistic meta:table-count="0" meta:image-count="0" meta:object-count="0" meta:page-count="1" meta:paragraph-count="3" meta:word-count="176" meta:character-count="1281" meta:non-whitespace-character-count="1104"/>
  </office:meta>
</office:document-meta>
</file>