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Authors">
      <style:text-properties officeooo:rsid="0029aba6" officeooo:paragraph-rsid="0029aba6"/>
    </style:style>
    <style:style style:name="P2" style:family="paragraph" style:parent-style-name="Title">
      <style:text-properties officeooo:rsid="002f4725" officeooo:paragraph-rsid="00242f29"/>
    </style:style>
    <style:style style:name="P3" style:family="paragraph" style:parent-style-name="Text_20_body">
      <style:text-properties officeooo:rsid="002fcdb9" officeooo:paragraph-rsid="00311c2e"/>
    </style:style>
    <style:style style:name="P4" style:family="paragraph" style:parent-style-name="Text_20_body">
      <style:text-properties officeooo:paragraph-rsid="00311c2e"/>
    </style:style>
    <style:style style:name="P5" style:family="paragraph" style:parent-style-name="Text_20_body">
      <style:text-properties officeooo:rsid="00311c2e" officeooo:paragraph-rsid="00311c2e"/>
    </style:style>
    <style:style style:name="P6" style:family="paragraph" style:parent-style-name="Text_20_body">
      <style:text-properties officeooo:paragraph-rsid="00317d21"/>
    </style:style>
    <style:style style:name="T1" style:family="text">
      <style:text-properties officeooo:rsid="002f4725"/>
    </style:style>
    <style:style style:name="T2" style:family="text">
      <style:text-properties officeooo:rsid="002f7572"/>
    </style:style>
    <style:style style:name="T3" style:family="text">
      <style:text-properties officeooo:rsid="002fcdb9"/>
    </style:style>
    <style:style style:name="T4" style:family="text">
      <style:text-properties officeooo:rsid="00311c2e"/>
    </style:style>
    <style:style style:name="T5" style:family="text">
      <style:text-properties officeooo:rsid="003140e8"/>
    </style:style>
    <style:style style:name="T6" style:family="text">
      <style:text-properties officeooo:rsid="00317d21"/>
    </style:style>
    <style:style style:name="T7" style:family="text">
      <style:text-properties officeooo:rsid="0031b3ae"/>
    </style:style>
    <style:style style:name="T8" style:family="text">
      <style:text-properties officeooo:rsid="00345fd8"/>
    </style:style>
    <style:style style:name="T9" style:family="text">
      <style:text-properties officeooo:rsid="0035be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nsistency between In-situ and Radar Observation of Hail Storms</text:p>
      <text:p text:style-name="P1">David J. Delene, <text:span text:style-name="T1">James Klinman</text:span>, Andrew Detwiler, <text:span text:style-name="T1">Ivan Arias Hernandez, Patrick Kennedy, </text:span><text:span text:style-name="T8">V. Chandraekar</text:span></text:p>
      <text:p text:style-name="P6"><text:span text:style-name="T5">Spanning multiple field projects, t</text:span>he <text:span text:style-name="T1">armored T-28 aircraft obtained in-situ measurements of</text:span> <text:span text:style-name="T1">particle </text:span>size distributions <text:span text:style-name="T1">in hail storms. The T-28 aircraft obtained in-situ measurements of particles sizes, while the CSU-CHILL S-band polarimetric radar obtained time-synchronized scans of the storms the aircraft was flying through. </text:span><text:span text:style-name="T7">The T-28 is unique since the aircraft could sample in Hail storms with up to 3 inch diameter particles. </text:span><text:span text:style-name="T1">Recently, this unique dataset has been analyze</text:span><text:span text:style-name="T9">d</text:span><text:span text:style-name="T1"> to improve our understanding of hail storm observations. The Hail Spectrometer on the T-28 </text:span><text:span text:style-name="T6">aircraft initially only provided</text:span><text:span text:style-name="T2"> one-dimensional (1D) size information; however, </text:span><text:span text:style-name="T6">an upgrade provided </text:span><text:span text:style-name="T2">two-dimensional (2D) sizing information </text:span><text:span text:style-name="T6">for four different field projects. Detailed comparisons of the two sizing methods indicate that the 2D sizing method is more accurate </text:span><text:span text:style-name="T7">than the 1D sizing method</text:span><text:span text:style-name="T6">. </text:span><text:span text:style-name="T2">The </text:span><text:span text:style-name="T7">calculated </text:span><text:span text:style-name="T2">reflectivity </text:span><text:span text:style-name="T9">and polarmetric variables</text:span><text:span text:style-name="T2"> from 2D</text:span><text:span text:style-name="T1"> </text:span><text:span text:style-name="T2">processed particle size spectrum is related to CSU-CHILL radar observations </text:span><text:span text:style-name="T7">when both observations match in time and space</text:span><text:span text:style-name="T2">. For consistency, the particles need </text:span><text:span text:style-name="T9">different water to ice ratios for different periods to have the derived radar parameters match the observed radar parameters</text:span><text:span text:style-name="T5">; especially, for area of high </text:span><text:span text:style-name="T7">reflectivity </text:span><text:span text:style-name="T5">(&gt; 50 dBz)</text:span><text:span text:style-name="T2">. </text:span><text:span text:style-name="T5">There are 11 flights where 2D particle spectrum data is available. This</text:span><text:span text:style-name="T2"> available 2D </text:span><text:span text:style-name="T5">particle </text:span><text:span text:style-name="T2">spectr</text:span><text:span text:style-name="T9">a</text:span><text:span text:style-name="T2"> are analyze</text:span><text:span text:style-name="T9">d</text:span><text:span text:style-name="T2"> to determine what percentage of the observations are consistent with water being a component of the observed particles. </text:span><text:span text:style-name="T9">As a product derived from these comparisons, the ice to liquid ratios are determined.</text:span></text:p>
      <text:p text:style-name="P5">Submitting – Oral or Poster</text:p>
      <text:p text:style-name="P3">Associations – IAMAS</text:p>
      <text:p text:style-name="P4"><text:span text:style-name="T3">Symposia – M04 – </text:span><text:span text:style-name="T4">Advances in the Remote Sensing of Aerosols, Clouds, Precipitation and Radiation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201in" style:contextual-spacing="false" fo:line-height="115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margin-top="0in" fo:margin-bottom="0.1201in" style:contextual-spacing="false" fo:text-align="center" style:justify-single-word="false"/>
      <style:text-properties fo:font-size="14pt" fo:font-weight="bold" style:font-size-asian="28pt" style:font-weight-asian="bold" style:font-size-complex="28pt" style:font-weight-complex="bold"/>
    </style:style>
    <style:style style:name="Authors" style:family="paragraph" style:parent-style-name="Text_20_body">
      <style:paragraph-properties fo:text-align="center" style:justify-single-word="false"/>
      <style:text-properties officeooo:rsid="00242f29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30T12:17:59.666279824</meta:creation-date>
    <dc:date>2025-02-28T08:14:32.092575310</dc:date>
    <meta:editing-duration>P14DT1H47M55S</meta:editing-duration>
    <meta:editing-cycles>20</meta:editing-cycles>
    <meta:generator>LibreOffice/24.2.7.2$Linux_X86_64 LibreOffice_project/420$Build-2</meta:generator>
    <meta:print-date>2025-02-14T13:12:09.848746715</meta:print-date>
    <meta:printed-by>PDF files</meta:printed-by>
    <meta:document-statistic meta:table-count="0" meta:image-count="0" meta:object-count="0" meta:page-count="1" meta:paragraph-count="6" meta:word-count="277" meta:character-count="1907" meta:non-whitespace-character-count="1632"/>
  </office:meta>
</office:document-meta>
</file>