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242f29"/>
    </style:style>
    <style:style style:name="P2" style:family="paragraph" style:parent-style-name="Title">
      <style:text-properties officeooo:rsid="00242f29" officeooo:paragraph-rsid="00242f29"/>
    </style:style>
    <style:style style:name="T1" style:family="text">
      <style:text-properties officeooo:rsid="00242f29"/>
    </style:style>
    <style:style style:name="T2" style:family="text">
      <style:text-properties officeooo:rsid="00253792"/>
    </style:style>
    <style:style style:name="T3" style:family="text">
      <style:text-properties officeooo:rsid="0026daf6"/>
    </style:style>
    <style:style style:name="T4" style:family="text">
      <style:text-properties officeooo:rsid="0027f5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loud Aggregation</text:p>
      <text:p text:style-name="P1"><text:span text:style-name="T1">Cloud aggregation is a fundamental process involved in the chain of events that produce</text:span><text:span text:style-name="T3">s</text:span><text:span text:style-name="T1"> precipitation. </text:span><text:span text:style-name="T3">Ice crystal </text:span><text:span text:style-name="T1">aggregation occurs due to the continuous influence of aerodynamic, inertial, and gravitational forces </text:span><text:span text:style-name="T3">in clouds that result in collisions</text:span><text:span text:style-name="T1">. Many recent field projects have observed elongated, chain-like aggregates comprised of ice crystals and frozen droplets in mid- and upper-level clouds produced by tropical (Northern Australia), sub-tropical (Florida), and mid-latitude (Colorado) summertime thunderstorms. Electrical forces have been the main explanation for how similar sized crystals can form long, linear aggregates. Laboratory experiments have demonstrated that chain-like aggregates form with strong electric fields (greater than 60 kV m-1) due to enhance aggregation efficiency likely caused </text:span><text:span text:style-name="T4">by </text:span><text:span text:style-name="T1">an induced dipole on the crystals which promotes collisions. Additional observations, laboratory experiments, and modeling work is necessary to understand the aggregation process, and in particular how, </text:span><text:span text:style-name="T4">where, </text:span><text:span text:style-name="T1">and when chain aggregation </text:span><text:span text:style-name="T4">occurs</text:span><text:span text:style-name="T2">. Machine Learning methods are </text:span><text:span text:style-name="T4">a </text:span><text:span text:style-name="T2">critical </text:span><text:span text:style-name="T4">tool</text:span><text:span text:style-name="T2"> </text:span><text:span text:style-name="T4">for </text:span><text:span text:style-name="T2">interpret</text:span><text:span text:style-name="T4">ing </text:span><text:span text:style-name="T2">the millions of </text:span><text:span text:style-name="T4">aggregate </text:span><text:span text:style-name="T2">image</text:span><text:span text:style-name="T4">s</text:span><text:span text:style-name="T2"> obtain during a </text:span><text:span text:style-name="T4">single </text:span><text:span text:style-name="T2">research flight. Additionally, </text:span><text:span text:style-name="T4">aggregate observations</text:span><text:span text:style-name="T2"> need to be put into context </text:span><text:span text:style-name="T4">with</text:span><text:span text:style-name="T2"> other </text:span><text:span text:style-name="T4">measurements</text:span><text:span text:style-name="T2"> and </text:span><text:span text:style-name="T4">related to the storm’s</text:span><text:span text:style-name="T2"> life cycle. However, the wide-spread observations of chain aggregates has implications for vehicle flight</text:span><text:span text:style-name="T4">s</text:span><text:span text:style-name="T2">, interpretation of remotely sensin</text:span><text:span text:style-name="T4">g</text:span><text:span text:style-name="T2"> data (radar, lidar), </text:span><text:span text:style-name="T4">cloud </text:span><text:span text:style-name="T2">radiative effect, and electrification process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201in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margin-top="0in" fo:margin-bottom="0.1201in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0T12:17:59.666279824</meta:creation-date>
    <dc:date>2025-02-10T07:59:33.488831291</dc:date>
    <meta:editing-duration>PT1H13M1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1" meta:paragraph-count="2" meta:word-count="210" meta:character-count="1553" meta:non-whitespace-character-count="1345"/>
  </office:meta>
</office:document-meta>
</file>