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Bitstream Vera Serif" svg:font-family="'Bitstream Vera Serif'" style:font-adornments="Roman" style:font-family-generic="roman" style:font-pitch="variable"/>
    <style:font-face style:name="Gothic" svg:font-family="Gothic" style:font-pitch="variable"/>
    <style:font-face style:name="Gothic1" svg:font-family="Gothic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OpenSymbol" svg:font-family="OpenSymbol" style:font-charset="x-symbol"/>
    <style:font-face style:name="Palatino-Roman" svg:font-family="Palatino-Roman" style:font-family-generic="roman"/>
    <style:font-face style:name="Tahoma" svg:font-family="Tahoma"/>
    <style:font-face style:name="Tahoma1" svg:font-family="Tahoma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text-properties style:font-name="Liberation Serif1" fo:font-size="12pt" officeooo:rsid="00297559" officeooo:paragraph-rsid="00297559" style:font-size-asian="10.5pt" style:font-size-complex="12pt"/>
    </style:style>
    <style:style style:name="P3" style:family="paragraph" style:parent-style-name="Heading_20_1">
      <style:text-properties officeooo:paragraph-rsid="002edfa7"/>
    </style:style>
    <style:style style:name="P4" style:family="paragraph" style:parent-style-name="Text_20_body">
      <style:text-properties officeooo:paragraph-rsid="002db4bf"/>
    </style:style>
    <style:style style:name="P5" style:family="paragraph" style:parent-style-name="Text_20_body" style:list-style-name="L1">
      <style:text-properties officeooo:paragraph-rsid="002edfa7"/>
    </style:style>
    <style:style style:name="P6" style:family="paragraph" style:parent-style-name="Text_20_body" style:list-style-name="L1">
      <style:text-properties officeooo:rsid="002edfa7" officeooo:paragraph-rsid="002edfa7"/>
    </style:style>
    <style:style style:name="P7" style:family="paragraph" style:parent-style-name="Text_20_body">
      <style:text-properties officeooo:rsid="002edfa7" officeooo:paragraph-rsid="002edfa7"/>
    </style:style>
    <style:style style:name="P8" style:family="paragraph" style:parent-style-name="Text_20_body">
      <style:text-properties officeooo:paragraph-rsid="002edfa7"/>
    </style:style>
    <style:style style:name="T1" style:family="text">
      <style:text-properties style:text-position="sub 58%" style:font-name="Liberation Serif1" fo:font-size="12pt" officeooo:rsid="002db4bf" style:font-size-asian="10.5pt" style:font-size-complex="12pt"/>
    </style:style>
    <style:style style:name="T2" style:family="text">
      <style:text-properties style:text-position="sub 58%" officeooo:rsid="002db4bf"/>
    </style:style>
    <style:style style:name="T3" style:family="text">
      <style:text-properties style:text-position="sub 58%" officeooo:rsid="002edfa7"/>
    </style:style>
    <style:style style:name="T4" style:family="text">
      <style:text-properties officeooo:rsid="00297559"/>
    </style:style>
    <style:style style:name="T5" style:family="text">
      <style:text-properties officeooo:rsid="00298662"/>
    </style:style>
    <style:style style:name="T6" style:family="text">
      <style:text-properties style:font-name="Liberation Serif1" officeooo:rsid="00297559" style:font-size-asian="10.5pt" style:font-size-complex="12pt"/>
    </style:style>
    <style:style style:name="T7" style:family="text">
      <style:text-properties style:font-name="Liberation Serif1" officeooo:rsid="002bf1b4" style:font-size-asian="10.5pt" style:font-size-complex="12pt"/>
    </style:style>
    <style:style style:name="T8" style:family="text">
      <style:text-properties style:font-name="Liberation Serif1" fo:font-size="12pt" officeooo:rsid="002db4bf" style:font-size-asian="10.5pt" style:font-size-complex="12pt"/>
    </style:style>
    <style:style style:name="T9" style:family="text">
      <style:text-properties style:font-name="Liberation Serif1" fo:font-size="12pt" officeooo:rsid="002edfa7" style:font-size-asian="10.5pt" style:font-size-complex="12pt"/>
    </style:style>
    <style:style style:name="T10" style:family="text">
      <style:text-properties officeooo:rsid="002c70b5"/>
    </style:style>
    <style:style style:name="T11" style:family="text">
      <style:text-properties officeooo:rsid="002db4bf"/>
    </style:style>
    <style:style style:name="T12" style:family="text">
      <style:text-properties officeooo:rsid="002edfa7"/>
    </style:style>
    <style:style style:name="T13" style:family="text">
      <style:text-properties officeooo:rsid="002f188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4">Air Quality 2025: </text:span><text:span text:style-name="T11">Particular Matter Correlation</text:span></text:p>
      <text:h text:style-name="P2" text:outline-level="1">Question 1: <text:span text:style-name="T11">Does Particular Matter less than 10 um (PM</text:span><text:span text:style-name="T2">10</text:span><text:span text:style-name="T11">) correlate temperature?</text:span></text:h>
      <text:p text:style-name="P4">Write a python code <text:span text:style-name="T10">that is</text:span><text:span text:style-name="T5"> </text:span>well documented <text:span text:style-name="T11">to determining the answer to this questions</text:span>. <text:span text:style-name="T12">Determine the correlation for both 1 hr and 24 hr data points.</text:span> <text:span text:style-name="T11">Steps you would likely want to follow to complete this task are listed below.</text:span></text:p>
      <text:list xml:id="list1083528626" text:style-name="L1">
        <text:list-item>
          <text:p text:style-name="P5"><text:span text:style-name="T11">Download data from CHORDS site for measurements of PM</text:span><text:span text:style-name="T2">10</text:span><text:span text:style-name="T11"> at Clifford Hall </text:span><text:span text:style-name="T12">in Grand Forks, North Dakota.</text:span></text:p>
        </text:list-item>
        <text:list-item>
          <text:p text:style-name="P5"><text:span text:style-name="T11">Download temperature data for a similar period from Clifford Hall, Gorman Field the Meteorological Trailer, </text:span><text:span text:style-name="T12">or any other local source</text:span><text:span text:style-name="T11"> for the period </text:span><text:span text:style-name="T12">with PM</text:span><text:span text:style-name="T3">10</text:span><text:span text:style-name="T12"> measurements.</text:span></text:p>
        </text:list-item>
        <text:list-item>
          <text:p text:style-name="P6">Conduct quality assurance of the data.</text:p>
        </text:list-item>
      </text:list>
      <text:h text:style-name="P3" text:outline-level="1" text:is-list-header="true"><text:span text:style-name="T6">Question </text:span><text:span text:style-name="T7">2</text:span><text:span text:style-name="T6">: </text:span><text:span text:style-name="T8">Does Particular Matter less than 10 um (PM</text:span><text:span text:style-name="T1">10</text:span><text:span text:style-name="T8">) correlate </text:span><text:span text:style-name="T9">between Grand Forks and Fargo</text:span><text:span text:style-name="T8">?</text:span></text:h>
      <text:p text:style-name="P8">Write a python code <text:span text:style-name="T10">that is</text:span><text:span text:style-name="T5"> </text:span>well documented <text:span text:style-name="T11">to determining the answer to this questions</text:span>. <text:span text:style-name="T12">Determine the correlation for both 1 hr and 24 hr data points.</text:span> <text:span text:style-name="T11">Steps you would likely want to follow to complete this task are listed below.</text:span></text:p>
      <text:list text:continue-numbering="true" text:style-name="L1">
        <text:list-item>
          <text:p text:style-name="P5"><text:span text:style-name="T11">Download data from CHORDS site for measurements of PM</text:span><text:span text:style-name="T2">10</text:span><text:span text:style-name="T11"> at Clifford Hall </text:span><text:span text:style-name="T12">in Grand Forks, North Dakota.</text:span></text:p>
        </text:list-item>
        <text:list-item>
          <text:p text:style-name="P5"><text:span text:style-name="T12">Download </text:span><text:span text:style-name="T11">data from </text:span><text:span text:style-name="T13">the Cass County, North Dakota</text:span><text:span text:style-name="T12"> site </text:span><text:span text:style-name="T13">(Latitude 46.933754 and Longitude -96.85535 (Site Number 1004))</text:span><text:span text:style-name="T11"> for measurements of PM</text:span><text:span text:style-name="T2">10</text:span><text:span text:style-name="T11"> </text:span><text:span text:style-name="T12">in Fargo, North Dakota. <text:s/></text:span><text:span text:style-name="T13">See </text:span><text:a xlink:type="simple" xlink:href="https://www.epa.gov/outdoor-air-quality-data" text:style-name="Internet_20_link" text:visited-style-name="Visited_20_Internet_20_Link"><text:span text:style-name="T13">https://www.epa.gov/outdoor-air-quality-data</text:span></text:a><text:span text:style-name="T13">. Try to use the Air Quality System (AQS) API - </text:span><text:a xlink:type="simple" xlink:href="https://aqs.epa.gov/aqsweb/documents/data_api.html" text:style-name="Internet_20_link" text:visited-style-name="Visited_20_Internet_20_Link"><text:span text:style-name="T13">https://aqs.epa.gov/aqsweb/documents/data_api.html</text:span></text:a></text:p>
        </text:list-item>
        <text:list-item>
          <text:p text:style-name="P6">Conduct quality assurance of the data.</text:p>
        </text:list-item>
      </text:list>
      <text:p text:style-name="P7">For both of the above questions. Create a document with a text paragraph, follow the style discussion in Dr. Delene’s Article Guide. Below the paragraph include a figure with caption. One paragraph, figure and caption for each questio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Bitstream Vera Serif" svg:font-family="'Bitstream Vera Serif'" style:font-adornments="Roman" style:font-family-generic="roman" style:font-pitch="variable"/>
    <style:font-face style:name="Gothic" svg:font-family="Gothic" style:font-pitch="variable"/>
    <style:font-face style:name="Gothic1" svg:font-family="Gothic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OpenSymbol" svg:font-family="OpenSymbol" style:font-charset="x-symbol"/>
    <style:font-face style:name="Palatino-Roman" svg:font-family="Palatino-Roman" style:font-family-generic="roman"/>
    <style:font-face style:name="Tahoma" svg:font-family="Tahoma"/>
    <style:font-face style:name="Tahoma1" svg:font-family="Tahoma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style:font-name="Liberation Serif3" fo:font-family="'Liberation Serif'" style:font-style-name="Regular" style:font-family-generic="roman" style:font-pitch="variable" fo:font-size="12pt" style:font-size-asian="21pt" style:font-size-complex="21pt"/>
    </style:style>
    <style:style style:name="First_20_line_20_indent" style:display-name="First line indent" style:family="paragraph" style:parent-style-name="Standard" style:class="text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class="text">
      <style:paragraph-properties fo:margin-top="0.1654in" fo:margin-bottom="0.0827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class="chapter">
      <style:paragraph-properties fo:margin-top="0in" fo:margin-bottom="0.2402in" style:contextual-spacing="false" fo:text-align="center" style:justify-single-word="false"/>
      <style:text-properties style:font-name="Liberation Sans" fo:font-family="'Liberation Sans'" style:font-style-name="Bold" style:font-family-generic="swiss" style:font-pitch="variable" fo:font-size="15pt" fo:font-weight="bold"/>
    </style:style>
    <style:style style:name="Subtitle" style:family="paragraph" style:parent-style-name="Standard" style:class="chapter">
      <style:paragraph-properties fo:margin-left="0.3728in" fo:margin-right="0in" fo:margin-top="0.111in" fo:margin-bottom="0in" style:contextual-spacing="false" style:line-height-at-least="0.8047in" fo:text-align="start" style:justify-single-word="false" fo:text-indent="0in" style:auto-text-indent="false" style:text-autospace="none" style:writing-mode="lr-tb">
        <style:tab-stops>
          <style:tab-stop style:position="-0.2465in"/>
          <style:tab-stop style:position="0.2535in"/>
          <style:tab-stop style:position="0.7535in"/>
          <style:tab-stop style:position="1.2535in"/>
          <style:tab-stop style:position="1.7535in"/>
          <style:tab-stop style:position="2.2535in"/>
          <style:tab-stop style:position="2.7535in"/>
          <style:tab-stop style:position="3.2535in"/>
          <style:tab-stop style:position="3.7535in"/>
          <style:tab-stop style:position="4.2535in"/>
          <style:tab-stop style:position="4.7535in"/>
          <style:tab-stop style:position="5.2535in"/>
          <style:tab-stop style:position="5.7535in"/>
          <style:tab-stop style:position="6.2535in"/>
          <style:tab-stop style:position="6.7535in"/>
          <style:tab-stop style:position="7.2535in"/>
          <style:tab-stop style:position="7.7535in"/>
          <style:tab-stop style:position="8.2535in"/>
          <style:tab-stop style:position="8.7535in"/>
          <style:tab-stop style:position="9.2535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fied" style:display-name="Text body just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style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 style:parent-style-name="Standard">
      <style:paragraph-properties fo:margin-left="0.3591in" fo:margin-right="0in" fo:margin-top="0.0965in" fo:margin-bottom="0in" style:contextual-spacing="false" fo:line-height="106%" fo:text-align="start" style:justify-single-word="false" fo:text-indent="0in" style:auto-text-indent="false" style:text-autospace="none" style:writing-mode="lr-tb">
        <style:tab-stops>
          <style:tab-stop style:position="-0.2189in"/>
          <style:tab-stop style:position="0.2811in"/>
          <style:tab-stop style:position="0.7811in"/>
          <style:tab-stop style:position="1.2811in"/>
          <style:tab-stop style:position="1.7811in"/>
          <style:tab-stop style:position="2.2811in"/>
          <style:tab-stop style:position="2.7811in"/>
          <style:tab-stop style:position="3.2811in"/>
          <style:tab-stop style:position="3.7811in"/>
          <style:tab-stop style:position="4.2811in"/>
          <style:tab-stop style:position="4.7811in"/>
          <style:tab-stop style:position="5.2811in"/>
          <style:tab-stop style:position="5.7811in"/>
          <style:tab-stop style:position="6.2811in"/>
          <style:tab-stop style:position="6.7811in"/>
          <style:tab-stop style:position="7.2811in"/>
          <style:tab-stop style:position="7.7811in"/>
          <style:tab-stop style:position="8.2811in"/>
          <style:tab-stop style:position="8.7811in"/>
          <style:tab-stop style:position="9.2811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Default_7e_LT_7e_Gliederung_20_2" style:display-name="Default~LT~Gliederung 2" style:family="paragraph" style:parent-style-name="Default_7e_LT_7e_Gliederung_20_1">
      <style:paragraph-properties fo:margin-left="0.7965in" fo:margin-right="0in" fo:margin-top="0.0835in" fo:margin-bottom="0in" style:contextual-spacing="false" fo:text-indent="0in" style:auto-text-indent="false">
        <style:tab-stops>
          <style:tab-stop style:position="-0.5937in"/>
          <style:tab-stop style:position="-0.0937in"/>
          <style:tab-stop style:position="0.4063in"/>
          <style:tab-stop style:position="0.9063in"/>
          <style:tab-stop style:position="1.4063in"/>
          <style:tab-stop style:position="1.9063in"/>
          <style:tab-stop style:position="2.4063in"/>
          <style:tab-stop style:position="2.9063in"/>
          <style:tab-stop style:position="3.4063in"/>
          <style:tab-stop style:position="3.9063in"/>
          <style:tab-stop style:position="4.4063in"/>
          <style:tab-stop style:position="4.9063in"/>
          <style:tab-stop style:position="5.4063in"/>
          <style:tab-stop style:position="5.9063in"/>
          <style:tab-stop style:position="6.4063in"/>
          <style:tab-stop style:position="6.9063in"/>
          <style:tab-stop style:position="7.4063in"/>
          <style:tab-stop style:position="7.9063in"/>
          <style:tab-stop style:position="8.4063in"/>
          <style:tab-stop style:position="8.9063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693in" fo:margin-bottom="0in" style:contextual-spacing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555in" fo:margin-bottom="0in" style:contextual-spacing="false" fo:text-indent="0in" style:auto-text-indent="false"/>
      <style:text-properties fo:color="#ffffff" loext:opacity="100%"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text-indent="0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 style:parent-style-name="Standard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" fo:font-family="Gothic" style:font-pitch="variable" fo:font-size="44pt" fo:font-style="normal" fo:text-shadow="1pt 1pt" style:text-underline-style="none" fo:font-weight="normal" style:font-name-asian="Gothic" style:font-family-asian="Gothic" style:font-pitch-asian="variable" style:font-size-asian="44pt" style:font-style-asian="normal" style:font-weight-asian="normal" style:font-name-complex="Gothic" style:font-family-complex="Gothic" style:font-pitch-complex="variable" style:font-size-complex="44pt" style:font-style-complex="normal" style:font-weight-complex="normal"/>
    </style:style>
    <style:style style:name="Default_7e_LT_7e_Untertitel" style:display-name="Default~LT~Untertitel" style:family="paragraph" style:parent-style-name="Standard">
      <style:paragraph-properties fo:margin-left="0.3728in" fo:margin-right="0in" fo:margin-top="0.111in" fo:margin-bottom="0in" style:contextual-spacing="false" style:line-height-at-least="0.8047in" fo:text-align="start" style:justify-single-word="false" fo:text-indent="0in" style:auto-text-indent="false" style:text-autospace="none" style:writing-mode="lr-tb">
        <style:tab-stops>
          <style:tab-stop style:position="-0.2465in"/>
          <style:tab-stop style:position="0.2535in"/>
          <style:tab-stop style:position="0.7535in"/>
          <style:tab-stop style:position="1.2535in"/>
          <style:tab-stop style:position="1.7535in"/>
          <style:tab-stop style:position="2.2535in"/>
          <style:tab-stop style:position="2.7535in"/>
          <style:tab-stop style:position="3.2535in"/>
          <style:tab-stop style:position="3.7535in"/>
          <style:tab-stop style:position="4.2535in"/>
          <style:tab-stop style:position="4.7535in"/>
          <style:tab-stop style:position="5.2535in"/>
          <style:tab-stop style:position="5.7535in"/>
          <style:tab-stop style:position="6.2535in"/>
          <style:tab-stop style:position="6.7535in"/>
          <style:tab-stop style:position="7.2535in"/>
          <style:tab-stop style:position="7.7535in"/>
          <style:tab-stop style:position="8.2535in"/>
          <style:tab-stop style:position="8.7535in"/>
          <style:tab-stop style:position="9.2535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Default_7e_LT_7e_Notizen" style:display-name="Default~LT~Notizen" style:family="paragraph" style:parent-style-name="Standard">
      <style:paragraph-properties fo:margin-left="0in" fo:margin-right="0in" fo:margin-top="0.0626in" fo:margin-bottom="0in" style:contextual-spacing="false" fo:line-height="107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Tahoma1" fo:font-family="Tahoma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/>
    </style:style>
    <style:style style:name="Default_7e_LT_7e_Hintergrundobjekte" style:display-name="Default~LT~Hintergrundobjekte" style:family="paragraph" style:parent-style-name="Standard">
      <style:paragraph-properties style:text-autospace="none"/>
    </style:style>
    <style:style style:name="Default_7e_LT_7e_Hintergrund" style:display-name="Default~LT~Hintergrund" style:family="paragraph" style:parent-style-name="Standard">
      <style:paragraph-properties fo:text-align="center" style:justify-single-word="false" style:text-autospace="none"/>
    </style:style>
    <style:style style:name="Background_20_objects" style:display-name="Background objects" style:family="paragraph" style:parent-style-name="Standard">
      <style:paragraph-properties style:text-autospace="none"/>
    </style:style>
    <style:style style:name="Background" style:family="paragraph" style:parent-style-name="Standard">
      <style:paragraph-properties fo:text-align="center" style:justify-single-word="false" style:text-autospace="none"/>
    </style:style>
    <style:style style:name="Notes" style:family="paragraph" style:parent-style-name="Standard">
      <style:paragraph-properties fo:margin-left="0in" fo:margin-right="0in" fo:margin-top="0.0626in" fo:margin-bottom="0in" style:contextual-spacing="false" fo:line-height="107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Tahoma1" fo:font-family="Tahoma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/>
    </style:style>
    <style:style style:name="Outline_20_1" style:display-name="Outline 1" style:family="paragraph" style:parent-style-name="Standard">
      <style:paragraph-properties fo:margin-left="0.3591in" fo:margin-right="0in" fo:margin-top="0.0965in" fo:margin-bottom="0in" style:contextual-spacing="false" fo:line-height="106%" fo:text-align="start" style:justify-single-word="false" fo:text-indent="0in" style:auto-text-indent="false" style:text-autospace="none" style:writing-mode="lr-tb">
        <style:tab-stops>
          <style:tab-stop style:position="-0.2189in"/>
          <style:tab-stop style:position="0.2811in"/>
          <style:tab-stop style:position="0.7811in"/>
          <style:tab-stop style:position="1.2811in"/>
          <style:tab-stop style:position="1.7811in"/>
          <style:tab-stop style:position="2.2811in"/>
          <style:tab-stop style:position="2.7811in"/>
          <style:tab-stop style:position="3.2811in"/>
          <style:tab-stop style:position="3.7811in"/>
          <style:tab-stop style:position="4.2811in"/>
          <style:tab-stop style:position="4.7811in"/>
          <style:tab-stop style:position="5.2811in"/>
          <style:tab-stop style:position="5.7811in"/>
          <style:tab-stop style:position="6.2811in"/>
          <style:tab-stop style:position="6.7811in"/>
          <style:tab-stop style:position="7.2811in"/>
          <style:tab-stop style:position="7.7811in"/>
          <style:tab-stop style:position="8.2811in"/>
          <style:tab-stop style:position="8.7811in"/>
          <style:tab-stop style:position="9.2811in"/>
        </style:tab-stops>
      </style:paragraph-properties>
      <style:text-properties fo:color="#000000" loext:opacity="100%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7965in" fo:margin-right="0in" fo:margin-top="0.0835in" fo:margin-bottom="0in" style:contextual-spacing="false" fo:text-indent="0in" style:auto-text-indent="false">
        <style:tab-stops>
          <style:tab-stop style:position="-0.5937in"/>
          <style:tab-stop style:position="-0.0937in"/>
          <style:tab-stop style:position="0.4063in"/>
          <style:tab-stop style:position="0.9063in"/>
          <style:tab-stop style:position="1.4063in"/>
          <style:tab-stop style:position="1.9063in"/>
          <style:tab-stop style:position="2.4063in"/>
          <style:tab-stop style:position="2.9063in"/>
          <style:tab-stop style:position="3.4063in"/>
          <style:tab-stop style:position="3.9063in"/>
          <style:tab-stop style:position="4.4063in"/>
          <style:tab-stop style:position="4.9063in"/>
          <style:tab-stop style:position="5.4063in"/>
          <style:tab-stop style:position="5.9063in"/>
          <style:tab-stop style:position="6.4063in"/>
          <style:tab-stop style:position="6.9063in"/>
          <style:tab-stop style:position="7.4063in"/>
          <style:tab-stop style:position="7.9063in"/>
          <style:tab-stop style:position="8.4063in"/>
          <style:tab-stop style:position="8.9063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693in" fo:margin-bottom="0in" style:contextual-spacing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555in" fo:margin-bottom="0in" style:contextual-spacing="false" fo:text-indent="0in" style:auto-text-indent="false"/>
      <style:text-properties fo:color="#ffffff" loext:opacity="100%"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ext_20_body_20_justified" style:display-name="Text body justified" style:family="paragraph" style:parent-style-name="Standard"/>
    <style:style style:name="WW-Title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Numbering_20_Symbols" style:display-name="Numbering Symbols" style:family="paragraph">
      <style:paragraph-properties style:text-autospace="none"/>
      <style:text-properties fo:font-size="21pt" style:font-size-asian="21pt" style:font-size-complex="21pt"/>
    </style:style>
    <style:style style:name="Internet_20_Link" style:display-name="Internet Link" style:family="paragraph">
      <style:paragraph-properties style:text-autospace="none"/>
      <style:text-properties fo:color="#000080" loext:opacity="100%" fo:font-size="21pt" style:text-underline-style="solid" style:text-underline-width="auto" style:text-underline-color="font-color" style:font-size-asian="21pt" style:font-size-complex="21pt"/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-Title1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Answers" style:family="paragraph" style:parent-style-name="Text_20_body" style:class="text">
      <style:paragraph-properties fo:margin-left="0.3in" fo:margin-right="0in" fo:margin-top="0in" fo:margin-bottom="0in" style:contextual-spacing="false" fo:text-indent="-0.3in" style:auto-text-indent="false">
        <style:tab-stops/>
      </style:paragraph-properties>
      <style:text-properties style:font-name="Bitstream Vera Serif" fo:font-family="'Bitstream Vera Serif'" style:font-style-name="Roman" style:font-family-generic="roman" style:font-pitch="variable"/>
    </style:style>
    <style:style style:name="WW-Title123456789101112131415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1516" style:family="paragraph">
      <style:paragraph-properties fo:margin-left="0in" fo:margin-right="0in" fo:margin-top="0in" fo:margin-bottom="0in" style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151617" style:family="paragraph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loext:opacity="100%" style:text-outline="false" style:text-line-through-style="none" style:text-line-through-type="none" style:font-name="Gothic1" fo:font-family="Gothic" style:font-family-generic="swiss" style:font-pitch="variable" fo:font-size="44pt" fo:font-style="normal" fo:text-shadow="none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Equation" style:family="paragraph" style:parent-style-name="Text_20_body">
      <style:paragraph-properties fo:margin-left="0in" fo:margin-right="0in" fo:margin-top="0in" fo:margin-bottom="0.1201in" style:contextual-spacing="false" fo:line-height="100%" fo:text-align="center" style:justify-single-word="false" fo:text-indent="0in" style:auto-text-indent="false">
        <style:tab-stops/>
      </style:paragraph-properties>
      <style:text-properties style:text-position="0% 100%" style:font-name="Liberation Serif1" fo:font-family="'Liberation Serif'" style:font-family-generic="roman" style:font-pitch="variable" style:text-underline-style="none" fo:font-weight="normal" officeooo:rsid="00474fbb" fo:background-color="transparent" style:font-weight-asian="normal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201in" fo:margin-bottom="0in" style:contextual-spacing="false"/>
      <style:text-properties style:font-name="Liberation Sans" fo:font-family="'Liberation Sans'" style:font-style-name="Bold" style:font-family-generic="swiss" style:font-pitch="variable" fo:font-size="13pt" fo:font-weight="bold" style:font-size-asian="18pt" style:font-weight-asian="bold" style:font-size-complex="18pt" style:font-weight-complex="bold"/>
    </style:style>
    <style:style style:name="Table" style:family="paragraph" style:parent-style-name="Caption" style:class="extra">
      <style:paragraph-properties fo:margin-top="0.1201in" fo:margin-bottom="0in" style:contextual-spacing="false">
        <style:tab-stops/>
      </style:paragraph-properties>
      <style:text-properties style:font-name="Liberation Serif3" fo:font-family="'Liberation Serif'" style:font-style-name="Regular" style:font-family-generic="roman" style:font-pitch="variable" fo:font-size="12pt" fo:font-style="norm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201in" fo:margin-bottom="0in" style:contextual-spacing="false" style:page-number="auto"/>
      <style:text-properties style:font-name="Liberation Serif2" fo:font-family="'Liberation Serif'" style:font-style-name="Bold" style:font-family-generic="roman" style:font-pitch="variable" fo:font-size="13pt" fo:font-style="italic" fo:font-weight="normal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Exam I</dc:title>
    <dc:subject>Measurement Systems</dc:subject>
    <meta:initial-creator>David Delene</meta:initial-creator>
    <meta:creation-date>2006-03-30T10:59:56</meta:creation-date>
    <dc:date>2025-10-30T13:26:20.106707819</dc:date>
    <meta:print-date>2025-10-23T07:19:46.862120909</meta:print-date>
    <meta:editing-cycles>183</meta:editing-cycles>
    <meta:editing-duration>P17DT18H23M52S</meta:editing-duration>
    <meta:printed-by>PDF files</meta:printed-by>
    <meta:document-statistic meta:table-count="0" meta:image-count="0" meta:object-count="0" meta:page-count="1" meta:paragraph-count="13" meta:word-count="271" meta:character-count="1692" meta:non-whitespace-character-count="1439"/>
    <meta:user-defined meta:name="Info 1"/>
    <meta:user-defined meta:name="Info 2"/>
    <meta:user-defined meta:name="Info 3"/>
    <meta:user-defined meta:name="Info 4"/>
  </office:meta>
</office:document-meta>
</file>