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6pt" fo:text-shadow="none"/>
    </style:style>
    <style:style style:name="P3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4pt" style:font-size-complex="24pt" fo:hyphenate="false" loext:hyphenation-no-caps="false"/>
    </style:style>
    <style:style style:name="P4" style:family="paragraph">
      <loext:graphic-properties draw:fill="none"/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" fo:font-size="28pt" style:font-size-asian="24pt" style:font-size-complex="24pt" fo:hyphenate="false" loext:hyphenation-no-caps="false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language-asian="en" style:country-asian="US" style:font-style-asian="normal" style:font-weight-asian="normal" style:font-name-complex="Noto Sans Devanagari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bold" style:font-name-asian="Noto Sans CJK SC" style:language-asian="en" style:country-asian="US" style:font-style-asian="normal" style:font-weight-asian="bold" style:font-name-complex="Noto Sans Devanagari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2pt" style:language-asian="en" style:country-asian="US" style:font-style-asian="normal" style:font-weight-asian="normal" style:font-name-complex="Noto Sans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"><text:span text:style-name="T1">Exam III Review</text:span></text:p>
              </text:list-item>
            </text:list>
          </draw:text-box>
        </draw:frame>
        <draw:custom-shape draw:name="Rectangle 23_ 5" draw:style-name="gr1" draw:text-style-name="P4" draw:layer="layout" svg:width="22.225cm" svg:height="10.076cm" svg:x="0.635cm" svg:y="1.933cm">
          <text:list text:style-name="L2">
            <text:list-item>
              <text:p text:style-name="P3"><text:span text:style-name="T2">Average Score: 133.5/170.0 (79 %)</text:span></text:p>
            </text:list-item>
            <text:list-item>
              <text:p text:style-name="P3"><text:span text:style-name="T2">Average Time: <text:s/>39:06 minutes</text:span></text:p>
            </text:list-item>
            <text:list-item>
              <text:p text:style-name="P3"><text:span text:style-name="T2">Difficult – Percentage of Students who answer the question correctly</text:span></text:p>
              <text:list>
                <text:list-item>
                  <text:p text:style-name="P3"><text:span text:style-name="T2">Easy (&gt; 80 %) - 97 Questions</text:span></text:p>
                </text:list-item>
                <text:list-item>
                  <text:p text:style-name="P3"><text:span text:style-name="T2">Medium (30 – 80 %) - 69 Questions</text:span></text:p>
                </text:list-item>
                <text:list-item>
                  <text:p text:style-name="P3"><text:span text:style-name="T2">Hard (&lt; 30 %) - 4 Question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"><text:span text:style-name="T1">Exam III Review</text:span></text:p>
              </text:list-item>
            </text:list>
          </draw:text-box>
        </draw:frame>
        <draw:custom-shape draw:name="Rectangle 23_ 1" draw:style-name="gr3" draw:text-style-name="P4" draw:layer="layout" svg:width="27.335cm" svg:height="12.145cm" svg:x="-0.03cm" svg:y="1.839cm">
          <text:list text:style-name="L2">
            <text:list-item>
              <text:p text:style-name="P3"><text:span text:style-name="T3">Hard </text:span><text:span text:style-name="T3">Questions:</text:span></text:p>
              <text:list>
                <text:list-item>
                  <text:p text:style-name="P3"><text:span text:style-name="T4">How is the </text:span><text:span text:style-name="T4">rain-in-jar </text:span><text:span text:style-name="T4">demonstrat</text:span><text:span text:style-name="T4">ion </text:span><text:span text:style-name="T4">different </text:span><text:span text:style-name="T4">from </text:span><text:span text:style-name="T4">natural </text:span><text:span text:style-name="T4">precipitatio</text:span><text:span text:style-name="T4">n?</text:span></text:p>
                </text:list-item>
                <text:list-item>
                  <text:p text:style-name="P3"><text:span text:style-name="T4">How is the </text:span><text:span text:style-name="T4">rain-in-jar </text:span><text:span text:style-name="T4">demonstrat</text:span><text:span text:style-name="T4">ion similar </text:span><text:span text:style-name="T4">to natural </text:span><text:span text:style-name="T4">precipitatio</text:span><text:span text:style-name="T4">n?</text:span></text:p>
                </text:list-item>
                <text:list-item>
                  <text:p text:style-name="P3"><text:span text:style-name="T4">When </text:span><text:span text:style-name="T4">conducting </text:span><text:span text:style-name="T4">AgI </text:span><text:span text:style-name="T4">seeding of </text:span><text:span text:style-name="T4">a multi-</text:span><text:span text:style-name="T4">cell cluster </text:span><text:span text:style-name="T4">storms, </text:span><text:span text:style-name="T4">where does </text:span><text:span text:style-name="T4">significant </text:span><text:span text:style-name="T4">ice </text:span><text:span text:style-name="T4">typically </text:span><text:span text:style-name="T4">develop?</text:span></text:p>
                </text:list-item>
                <text:list-item>
                  <text:p text:style-name="P3"><text:span text:style-name="T4">What is a </text:span><text:span text:style-name="T4">result of </text:span><text:span text:style-name="T4">over-</text:span><text:span text:style-name="T4">seeding </text:span><text:span text:style-name="T4">clouds in </text:span><text:span text:style-name="T4">the lee of </text:span><text:span text:style-name="T4">Lake Erie </text:span><text:span text:style-name="T4">with AgI?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0.001cm" svg:height="0.001cm" svg:x="0cm" svg:y="2.026cm" draw:page-number="2" presentation:class="page"/>
          <draw:frame presentation:style-name="pr2" draw:text-style-name="P5" draw:layer="layout" svg:width="16.255cm" svg:height="12cm" svg:x="2.032cm" svg:y="12.668cm" presentation:class="notes" presentation:user-transformed="true">
            <draw:text-box>
              <text:p><text:span text:style-name="T5">How is the rain-in-jar demonstration similar to natural precipitation?</text:span></text:p>
              <text:p>The microphysical process is similar.</text:p>
              <text:p><text:span text:style-name="T6">* The forces resulting in the falling precipitation are similar.</text:span></text:p>
              <text:p><text:span text:style-name="T7">The scale of both systems are similar.</text:span></text:p>
              <text:p><text:span text:style-name="T7">The dynamics of air movement are similar.</text:span></text:p>
              <text:p><text:span text:style-name="T8">How is the rain-in-jar demonstration different from natural precipitation?</text:span></text:p>
              <text:p><text:span text:style-name="T7">The microphysical processes are more complex in natural precipitation.</text:span></text:p>
              <text:p><text:span text:style-name="T6">* The forces resulting in the falling precipitation are different.</text:span></text:p>
              <text:p><text:span text:style-name="T7">The method of creating the supersaturation condition are different.</text:span></text:p>
              <text:p><text:span text:style-name="T7">The movement of cooling air is different.</text:span></text:p>
              <text:p><text:span text:style-name="T8">When conducting AgI seeding of a multi-cell cluster storms, where does significant ice typically develop?</text:span></text:p>
              <text:p><text:span text:style-name="T9">* Around the -10 C level.</text:span></text:p>
              <text:p text:style-name="P6"><text:span text:style-name="T10">Around the -15 C level.</text:span></text:p>
              <text:p text:style-name="P6"><text:span text:style-name="T10">Around the -20 C level.</text:span></text:p>
              <text:p text:style-name="P6"><text:span text:style-name="T10">Around the -25 C level.</text:span></text:p>
              <text:p text:style-name="P6"><text:span text:style-name="T8">What is a result of over-seeding clouds in the lee of Lake Erie with AgI?</text:span></text:p>
              <text:p text:style-name="P6"><text:span text:style-name="T9">* Formed a lot of crystals, which formed large aggregates and fell rapidly</text:span><text:span text:style-name="T10">.</text:span></text:p>
              <text:p text:style-name="P6"><text:span text:style-name="T10">Formed a lot of water droplets, which made the cloud last longer.</text:span></text:p>
              <text:p text:style-name="P6"><text:span text:style-name="T10">Released latent heat the created downdrafts.</text:span></text:p>
              <text:p text:style-name="P6"><text:span text:style-name="T10">Reduced the number of crystals, which suppressed the formation of aggregates.</text:span></text:p>
            </draw:text-box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Title1-title">
      <style:graphic-properties draw:auto-grow-height="false" fo:min-height="2.63cm" loext:decorative="false"/>
      <style:paragraph-properties style:writing-mode="lr-tb"/>
    </style:style>
    <style:style style:name="Mpr4" style:family="presentation" style:parent-style-name="Title1-outline1">
      <style:graphic-properties fo:min-height="9.13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3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5-04-15T14:50:36.095794104</dc:date>
    <meta:editing-cycles>149</meta:editing-cycles>
    <meta:editing-duration>PT17H20M16S</meta:editing-duration>
    <meta:generator>LibreOffice/24.2.7.2$Linux_X86_64 LibreOffice_project/420$Build-2</meta:generator>
    <meta:document-statistic meta:object-count="33"/>
  </office:meta>
</office:document-meta>
</file>