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Authors">
      <style:text-properties officeooo:paragraph-rsid="001bec82"/>
    </style:style>
    <style:style style:name="P3" style:family="paragraph" style:parent-style-name="Text_20_body">
      <style:paragraph-properties fo:text-align="justify" style:justify-single-word="false"/>
      <style:text-properties officeooo:paragraph-rsid="002217c2"/>
    </style:style>
    <style:style style:name="T1" style:family="text">
      <style:text-properties officeooo:rsid="0000ca29"/>
    </style:style>
    <style:style style:name="T2" style:family="text">
      <style:text-properties style:font-name="Times New Roman"/>
    </style:style>
    <style:style style:name="T3" style:family="text">
      <style:text-properties style:font-name="Times New Roman" officeooo:rsid="001785f8"/>
    </style:style>
    <style:style style:name="T4" style:family="text">
      <style:text-properties style:font-name="Times New Roman" officeooo:rsid="001d8b48"/>
    </style:style>
    <style:style style:name="T5" style:family="text">
      <style:text-properties style:font-name="Times New Roman" officeooo:rsid="001f4ed7"/>
    </style:style>
    <style:style style:name="T6" style:family="text">
      <style:text-properties style:font-name="Times New Roman" officeooo:rsid="002217c2"/>
    </style:style>
    <style:style style:name="T7" style:family="text">
      <style:text-properties style:text-position="super 58%"/>
    </style:style>
    <style:style style:name="T8" style:family="text">
      <style:text-properties style:text-position="super 58%" officeooo:rsid="001979b1"/>
    </style:style>
    <style:style style:name="T9" style:family="text">
      <style:text-properties officeooo:rsid="001a4f47"/>
    </style:style>
    <style:style style:name="T10" style:family="text">
      <style:text-properties officeooo:rsid="001bec82"/>
    </style:style>
    <style:style style:name="T11" style:family="text">
      <style:text-properties officeooo:rsid="001d8b48"/>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antification of Chain Aggregate Morphology in Recent Field Campaigns</text:p>
      <text:p text:style-name="P2">David J. Delene, Christian <text:span text:style-name="T1">M. </text:span>Nairy, Conrad O. Slad, <text:span text:style-name="T9">and </text:span>Bryce R. Rickbeil, <text:span text:style-name="T10">Shawn </text:span><text:span text:style-name="T1">W. </text:span><text:span text:style-name="T10">Wagner </text:span><text:span text:style-name="T11">and Marwa Majdi</text:span></text:p>
      <text:p text:style-name="P1">Ice crystal chain aggregates have been observed in both summertime convective clouds and wintertime storms; <text:span text:style-name="T11">however,</text:span> the environmental conditions <text:span text:style-name="T11">for their formation </text:span>differ markedly. During the 2019 Cape Experiment (CapeEx19) near Cape Canaveral, Florida, chain aggregates were observed in mid- to upper-level cirrus anvils associated with deep summertime convection. In contrast, the Investigation of Microphysics and Precipitation for Atlantic Coast-Threatening Snowstorms (IMPACTS) field campaign sampled chain aggregates within wintertime nor’easters and extra-tropical storms, which exhibited weaker convection and limited electrical activity. While laboratory studies suggest that strong electric fields (&gt; 60 kV m<text:span text:style-name="T7">-</text:span><text:span text:style-name="T8">1</text:span>) favor chain aggregation, the wintertime IMPACTS observations imply that significant electric fields may not be necessary.</text:p>
      <text:p text:style-name="P3"><text:span text:style-name="T4">This research</text:span><text:span text:style-name="T2"> quantitatively compare</text:span><text:span text:style-name="T6">s</text:span><text:span text:style-name="T2"> the morphological properties of chain aggregates observed in two campaigns </text:span><text:span text:style-name="T4">u</text:span><text:span text:style-name="T2">sing images collected by the Cloud Particle Imagi</text:span><text:span text:style-name="T3">ng</text:span><text:span text:style-name="T2"> (CPI) </text:span><text:span text:style-name="T3">probe </text:span><text:span text:style-name="T2">during IMPACTS, and the </text:span><text:span text:style-name="T3">Particle Habit Imaging and Polar Scattering (</text:span><text:span text:style-name="T2">PHIPS</text:span><text:span text:style-name="T3">)</text:span><text:span text:style-name="T2"> probe during CapeEx19. </text:span><text:span text:style-name="T4">The</text:span><text:span text:style-name="T2"> </text:span><text:span text:style-name="T4">probability distributions of </text:span><text:span text:style-name="T2">key morphological parameters </text:span><text:span text:style-name="T3">(e.g., maximum dimension, </text:span><text:span text:style-name="T2">circularity, complexity, curl, compactness</text:span><text:span text:style-name="T3">) </text:span><text:span text:style-name="T4">are computed</text:span><text:span text:style-name="T2">. </text:span><text:span text:style-name="T4">A comparison between the distributions enable</text:span><text:span text:style-name="T6">s</text:span><text:span text:style-name="T4"> a qualification of the similarities </text:span><text:span text:style-name="T5">of the observed chain aggregates from the two field project</text:span><text:span text:style-name="T6">s</text:span><text:span text:style-name="T5">. </text:span><text:span text:style-name="T2">This comparative approach allows us to assess whether differences in cloud dynamics and </text:span><text:span text:style-name="T6">the</text:span><text:span text:style-name="T2"> inferred electric field strength</text:span><text:span text:style-name="T6">s</text:span><text:span text:style-name="T2"> between summertime Florida convection and wintertime mid-latitude storms are reflected in aggregate morphology. The results provide insight into the relative importance of electric fields for chain aggregation, and may reveal additional microphysical mechanisms contributing to aggregate formation. Ultimately, </text:span><text:span text:style-name="T3">s</text:span>uch an understanding of chain aggregation is valuable for the proper simulation of cloud radiative and precipitative process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margin-top="0in" fo:margin-bottom="0.1201in" style:contextual-spacing="false" fo:text-align="center" style:justify-single-word="false"/>
      <style:text-properties fo:font-size="14pt" fo:font-weight="bold" style:font-size-asian="28pt" style:font-weight-asian="bold" style:font-size-complex="28pt" style:font-weight-complex="bold"/>
    </style:style>
    <style:style style:name="Authors" style:family="paragraph" style:parent-style-name="Standard">
      <style:paragraph-properties fo:margin-top="0in" fo:margin-bottom="0.1201in" style:contextual-spacing="false" fo:text-align="center" style:justify-single-word="false"/>
      <style:text-properties style:font-name="Times New Roman" fo:font-family="'Times New Roman'" style:font-family-generic="roman" style:font-pitch="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3T10:11:50.567097307</meta:creation-date>
    <dc:date>2025-08-21T15:04:32.708218774</dc:date>
    <meta:editing-duration>PT19M3S</meta:editing-duration>
    <meta:editing-cycles>7</meta:editing-cycles>
    <meta:generator>LibreOffice/24.2.7.2$Linux_X86_64 LibreOffice_project/420$Build-2</meta:generator>
    <meta:print-date>2025-08-21T15:21:06.077402127</meta:print-date>
    <meta:printed-by>PDF files</meta:printed-by>
    <meta:document-statistic meta:table-count="0" meta:image-count="0" meta:object-count="0" meta:page-count="1" meta:paragraph-count="4" meta:word-count="286" meta:character-count="2155" meta:non-whitespace-character-count="1873"/>
  </office:meta>
</office:document-meta>
</file>