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99cb9"/>
    </style:style>
    <style:style style:name="T1" style:family="text">
      <style:text-properties officeooo:rsid="001c18aa"/>
    </style:style>
    <style:style style:name="T2" style:family="text">
      <style:text-properties officeooo:rsid="001dd39e"/>
    </style:style>
    <style:style style:name="T3" style:family="text">
      <style:text-properties officeooo:rsid="001ec200"/>
    </style:style>
    <style:style style:name="T4" style:family="text">
      <style:text-properties officeooo:rsid="002033f4"/>
    </style:style>
    <style:style style:name="T5" style:family="text">
      <style:text-properties officeooo:rsid="00212ef1"/>
    </style:style>
    <style:style style:name="T6" style:family="text">
      <style:text-properties officeooo:rsid="0022c60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wo Dimensional Cloud Probe Measurements</text:p>
      <text:p text:style-name="P1"><text:span text:style-name="T1">The concentration, size and shape of cloud particles</text:span> is <text:span text:style-name="T1">fundamental to cloud physics. Two dimensional </text:span><text:span text:style-name="T6">cloud </text:span><text:span text:style-name="T1">probes </text:span><text:span text:style-name="T2">(2D Probes) </text:span><text:span text:style-name="T1">are aircraft wing mounted probes that have been used since the 1970s to </text:span><text:span text:style-name="T3">measure </text:span><text:span text:style-name="T2">drizzle and precipitation sized particles. The newest 2D Probes include the 2D-S and HVPS4 probes manufactured by Stratton Park Engineering Compay (Spec), and </text:span><text:span text:style-name="T3">the </text:span><text:span text:style-name="T2">CAPS-DPOL </text:span><text:span text:style-name="T3">probe </text:span><text:span text:style-name="T2">manufactured by Droplet Measurements Technologies (DMT). </text:span><text:span text:style-name="T3">Processing 2D Probe data has been the topic of a series of workshop, starting in 1986 and continuing approximately every four years, with the latest workshop hel</text:span><text:span text:style-name="T4">d</text:span><text:span text:style-name="T3"> before the 19th International Commission on Clouds and Precipitation (ICCP) meeting in July 2024. </text:span><text:span text:style-name="T5">After attending the 2D Probe class you will be able to identify the particle size range of different 2D Probes,</text:span> describe the optical configuration, correctly interpret the 2D Probe images <text:span text:style-name="T5">and be</text:span> able to conduct quality assurance of 2D Probe data se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01in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margin-top="0in" fo:margin-bottom="0.1201in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2:17:59.666279824</meta:creation-date>
    <dc:date>2025-02-07T10:07:55.093181650</dc:date>
    <meta:editing-duration>PT56M30S</meta:editing-duration>
    <meta:editing-cycles>6</meta:editing-cycles>
    <meta:generator>LibreOffice/24.2.7.2$Linux_X86_64 LibreOffice_project/420$Build-2</meta:generator>
    <meta:document-statistic meta:table-count="0" meta:image-count="0" meta:object-count="0" meta:page-count="1" meta:paragraph-count="2" meta:word-count="153" meta:character-count="995" meta:non-whitespace-character-count="844"/>
  </office:meta>
</office:document-meta>
</file>